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, Arial" svg:font-family="'Arial, Arial'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Gill Sans MT1" svg:font-family="'Gill Sans MT'" style:font-family-generic="swiss" style:font-pitch="variable"/>
    <style:font-face style:name="Arial, Arial1" svg:font-family="'Arial, Arial'" style:font-family-generic="system" style:font-pitch="variable"/>
    <style:font-face style:name="Courier New1" svg:font-family="'Courier New'" style:font-family-generic="system" style:font-pitch="variable"/>
    <style:font-face style:name="Gill Sans MT2" svg:font-family="'Gill Sans M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905cm"/>
          <style:tab-stop style:position="10.186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  <style:tab-stop style:position="10.186cm"/>
        </style:tab-stops>
      </style:paragraph-properties>
      <style:text-properties style:font-name="Gill Sans MT" style:font-name-complex="Gill Sans MT2"/>
    </style:style>
    <style:style style:name="P3" style:family="paragraph" style:parent-style-name="Body_20_Text_20_2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fo:font-weight="bold" style:font-weight-asian="bold" style:font-size-complex="12pt" style:font-weight-complex="bold"/>
    </style:style>
    <style:style style:name="P4" style:family="paragraph" style:parent-style-name="Body_20_Text_20_2">
      <style:paragraph-properties fo:margin-left="0cm" fo:margin-right="0cm" fo:margin-top="0cm" fo:margin-bottom="0cm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fo:font-weight="bold" style:font-weight-asian="bold" style:font-size-complex="12pt" style:font-weight-complex="bold"/>
    </style:style>
    <style:style style:name="P5" style:family="paragraph" style:parent-style-name="Body_20_Text_20_2">
      <style:paragraph-properties fo:margin-left="0cm" fo:margin-right="0cm" fo:margin-top="0cm" fo:margin-bottom="0cm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</style:style>
    <style:style style:name="P6" style:family="paragraph" style:parent-style-name="Body_20_Text_20_2">
      <style:paragraph-properties fo:margin-left="0cm" fo:margin-right="0cm" fo:margin-top="0cm" fo:margin-bottom="0cm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style:font-size-complex="12pt"/>
    </style:style>
    <style:style style:name="P7" style:family="paragraph" style:parent-style-name="Body_20_Text_20_2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fo:font-weight="bold" style:font-weight-asian="bold" style:font-size-complex="12pt" style:font-weight-complex="bold"/>
    </style:style>
    <style:style style:name="P8" style:family="paragraph" style:parent-style-name="Body_20_Text_20_2">
      <style:paragraph-properties fo:margin-left="0cm" fo:margin-right="0cm" fo:margin-top="0cm" fo:margin-bottom="0cm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style:text-underline-style="solid" style:text-underline-width="auto" style:text-underline-color="font-color" style:font-size-complex="12pt"/>
    </style:style>
    <style:style style:name="P9" style:family="paragraph" style:parent-style-name="Body_20_Text_20_2">
      <style:paragraph-properties fo:margin-left="0cm" fo:margin-right="0cm" fo:margin-top="0cm" fo:margin-bottom="0cm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Body_20_Text_20_2">
      <style:paragraph-properties fo:margin-left="0cm" fo:margin-right="0cm" fo:margin-top="0cm" fo:margin-bottom="0cm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style="italic" style:font-style-asian="italic" style:font-size-complex="12pt" style:font-weight-complex="bold"/>
    </style:style>
    <style:style style:name="T5" style:family="text">
      <style:text-properties style:font-name="Gill Sans MT"/>
    </style:style>
    <style:style style:name="T6" style:family="text">
      <style:text-properties style:font-name="Gill Sans MT" style:font-name-complex="Gill Sans MT2"/>
    </style:style>
    <style:style style:name="T7" style:family="text">
      <style:text-properties style:font-name="Gill Sans MT" style:font-name-complex="Gill Sans MT2" style:font-size-complex="12pt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fo:color="#ff3333" style:font-size-complex="12pt"/>
    </style:style>
    <style:style style:name="T10" style:family="text">
      <style:text-properties style:use-window-font-color="tru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VASATI, TUTTI PAZZI PER I FIORI – 2019</text:p>
      <text:p text:style-name="P3">mercatino di giardinaggio e orticoltura</text:p>
      <text:p text:style-name="P3"/>
      <text:p text:style-name="P3">Modalità di partecipazione</text:p>
      <text:p text:style-name="P3"/>
      <text:p text:style-name="P5"><text:span text:style-name="T4">Invasati</text:span><text:span text:style-name="T3"> </text:span><text:span text:style-name="T2">si rivolge agli amanti delle piante e della natura. Promuove la conoscenza dell'ambiente attraverso i percorsi tematici dell’Orto Botanico. È un’occasione per stare insieme tra eventi musicali e animazioni. </text:span></text:p>
      <text:p text:style-name="P6">La partecipazione è gratuita.</text:p>
      <text:p text:style-name="P9"/>
      <text:p text:style-name="P4">Espositori</text:p>
      <text:p text:style-name="P1"><text:span text:style-name="T6">Possono partecipare al mercatino “Invasati, tutti pazzi per i fiori” i pri</text:span><text:span text:style-name="T5">vati (persone fisiche maggiorenni) o le associazioni, regolarmente costituite ai sensi di legge, che scambiano o vendono in modo sporadico e occasionale prodotti e beni di proprietà, attinenti </text:span><text:span text:style-name="T6">con il giardinaggio e l'orticoltura.</text:span></text:p>
      <text:p text:style-name="P6">È vietata la partecipazione di soggetti commerciali.</text:p>
      <text:p text:style-name="P2">Chi partecipa deve compilare l'apposito scheda di partecipazione. </text:p>
      <text:p text:style-name="P10"/>
      <text:p text:style-name="P4">Luogo di svolgimento, giornate e orari</text:p>
      <text:p text:style-name="P6">Il mercatino si tiene presso il Civico Orto Botanico di Trieste.</text:p>
      <text:p text:style-name="P6">È aperto al pubblico dalle ore 10 alle ore 19 nelle giornate del 12 maggio e 9 giugno e 8 settembre 2019.</text:p>
      <text:p text:style-name="P10"/>
      <text:p text:style-name="P4">Prodotti e beni</text:p>
      <text:p text:style-name="P6">I prodotti e i beni esposti possono essere piante, parti di piante, talee, semi, bulbi, rizomi, terricci, vasi, libri di giardinaggio, orticoltura.</text:p>
      <text:p text:style-name="P6">I prodotti possono essere ceduti a offerta libera, in scambio o venduti, nell'ambito degli spazi assegnati all’interno dell'Orto Botanico.</text:p>
      <text:p text:style-name="P6">È ammessa, in via marginale e limitata rispetto all'esposizione nel suo complesso, anche la presenza di alimenti di produzione artigianale a base di piante, frutta e semi purché siano elencati chiaramente gli ingredienti dei singoli prodotti e questi siano confezionati.</text:p>
      <text:p text:style-name="P6">È vietata la somministrazione di prodotti alimentari.</text:p>
      <text:p text:style-name="P10"/>
      <text:p text:style-name="P4">Adesione</text:p>
      <text:p text:style-name="P5"><text:span text:style-name="T1">La domanda di partecipazione deve essere formalizzata compilando l'apposita scheda di</text:span><text:span text:style-name="T7"> partecipazione </text:span><text:span text:style-name="T1">reperibile presso il Civico Orto Botanico o scaricabile on line dal sito del Comune di Trieste – Civico Orto Botanico </text:span><text:span text:style-name="T8">www.ortobotanicotrieste.it</text:span><text:span text:style-name="T1">.</text:span></text:p>
      <text:p text:style-name="P10"/>
      <text:p text:style-name="P6">La compilazione della scheda comporta l'accettazione di tutte le condizioni previste nel presente documento e il rispetto delle disposizioni che in occasione del mercatino sono comunicate dal personale del Comune di Trieste e dal soggetto esterno affidatario del servizio integrato di supporto alla gestione della manifestazione.</text:p>
      <text:p text:style-name="P6">La domanda di partecipazione può essere presentata per una o più giornate di svolgimento della manifestazione.</text:p>
      <text:p text:style-name="P5"><text:span text:style-name="T1">La domanda deve pervenir</text:span><text:span text:style-name="T10">e entro la domenica precedente la data della manifestazione </text:span><text:span text:style-name="T1">È possibile la consegna a mano al Civico Orto Botanico o l'inoltro via mail a </text:span><text:a xlink:type="simple" xlink:href="mailto:ortobotanico@comune.trieste.it" text:style-name="Internet_20_link" text:visited-style-name="Visited_20_Internet_20_Link">ortobotanico@comune.trieste.it</text:a><text:span text:style-name="T10">.</text:span></text:p>
      <text:p text:style-name="P10"/>
      <text:p text:style-name="P6">Nel caso di richieste giunte in numero superiore agli spazi disponibili, l'Amministrazione procede con l'assegnazione secondo l'ordine di arrivo delle domande e, in caso di rinunce, con successive integrazioni a scorrimento.</text:p>
      <text:p text:style-name="P10"/>
      <text:p text:style-name="P6"><text:soft-page-break/>In ogni caso la richiesta, compilata in ogni sua parte e con gli allegati previsti, è oggetto di valutazione da parte dell'Amministrazione, che si riserva di autorizzare/non autorizzare i soggetti richiedenti fino alla copertura dei posti disponibili, garantendo comunque pari opportunità di accesso a tutti gli interessati.</text:p>
      <text:p text:style-name="P10"/>
      <text:p text:style-name="P4">Assegnazione dei posti e della giornata</text:p>
      <text:p text:style-name="P6">L'Amministrazione assegna un posto, ovvero un modulo di circa 2x1,5 metri, secondo data e ordine di presentazione della scheda di partecipazione e valutate le esigenze tecniche.</text:p>
      <text:p text:style-name="P8">Il soggetto richiedente contatta direttamente l'Orto Botanico per avere conferma riguardo all'accoglimento della domanda di partecipazione.</text:p>
      <text:p text:style-name="P6"/>
      <text:p text:style-name="P6">Lo spazio assegnato può essere allestito a partire da un'ora prima dell'apertura e deve essere disallestito entro un'ora dalla chiusura del mercatino.</text:p>
      <text:p text:style-name="P6">L'accesso all'Orto Botanico con eventuali veicoli è consentito esclusivamente durante le operazioni di carico e scarico. Tutto il materiale necessario per l'allestimento deve essere reperito esclusivamente a cura del partecipante.</text:p>
      <text:p text:style-name="P6">Per esigenze tecniche, di servizio o di pubblico interesse, il Comune di Trieste si riserva la facoltà di modificare la giornata e l'orario di esposizione.</text:p>
      <text:p text:style-name="P10"/>
      <text:p text:style-name="P4">Obblighi dell'espositore</text:p>
      <text:p text:style-name="P6">L'espositore si adopera nel curare al meglio e in ogni suo dettaglio il proprio spazio espositivo e la presentazione della merce esposta.</text:p>
      <text:p text:style-name="P10"/>
      <text:p text:style-name="P6">La custodia e la cura dei materiali di allestimento e in esposizione è posta a carico dei singoli partecipanti, che assicurano la loro personale presenza presso il banchetto per tutto l'orario di apertura dell'Orto Botanico nella giornata della manifestazione.</text:p>
      <text:p text:style-name="P10"/>
      <text:p text:style-name="P6">L'espositore rispetta gli orari di inizio della manifestazione e non lascia lo spazio assegnato se non al termine della giornata, anche in caso di maltempo, a meno che la manifestazione non venga sospesa.</text:p>
      <text:p text:style-name="P10"/>
      <text:p text:style-name="P4">Divieti e sanzioni.</text:p>
      <text:p text:style-name="P6">Sono vietati:</text:p>
      <text:p text:style-name="P6">- la partecipazione di ditte, aziende e commercianti del settore;</text:p>
      <text:p text:style-name="P6">- il piantare chiodi o viti nello spazio espositivo assegnato;</text:p>
      <text:p text:style-name="P6">- l'accantonamento dei materiali al di fuori dello spazio concesso a ciascun soggetto. I rifiuti devono essere raccolti in idonei sacchi da depositare nei contenitori situati all'esterno dell'Orto Botanico;</text:p>
      <text:p text:style-name="P6">- la cessione del posto ad altri soggetti;</text:p>
      <text:p text:style-name="P6">- il danneggiamento di aiuole e manufatti.</text:p>
      <text:p text:style-name="P10"/>
      <text:p text:style-name="P6">La mancata partecipazione, se non comprovata da giustificati motivi, e la non osservanza delle presenti norme, comporta l'esclusione da ogni successiva manifestazione per l'anno in corso nonché la chiusura immediata del banchetto, fatte salve maggiori responsabilità, che possano ravvisarsi.</text:p>
      <text:p text:style-name="P10"/>
      <text:p text:style-name="P4">Disposizioni finali</text:p>
      <text:p text:style-name="P6">Il Comune di Trieste è sollevato da qualsiasi responsabilità nei confronti di espositori e visitatori, che possa derivare dalle merci esposte nonché da qualsiasi responsabilità per danni causati da terzi alle merci esposte.</text:p>
      <text:p text:style-name="P6">Le donazioni a favore dell'Orto Botanico devono essere versate esclusivamente nell'apposita teca contenitrice. Nessuna somma di denaro può essere consegnata a mano a dipendenti o addetti all'organizzazione e al coordinamento dell'inizi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, Arial" svg:font-family="'Arial, Arial'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Gill Sans MT1" svg:font-family="'Gill Sans MT'" style:font-family-generic="swiss" style:font-pitch="variable"/>
    <style:font-face style:name="Arial, Arial1" svg:font-family="'Arial, Arial'" style:font-family-generic="system" style:font-pitch="variable"/>
    <style:font-face style:name="Courier New1" svg:font-family="'Courier New'" style:font-family-generic="system" style:font-pitch="variable"/>
    <style:font-face style:name="Gill Sans MT2" svg:font-family="'Gill Sans M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Gill Sans MT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1.27cm" fo:margin-bottom="0cm" fo:text-align="justify" style:justify-single-word="false" fo:text-indent="0.99cm" style:auto-text-indent="false" style:punctuation-wrap="hanging"/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Gill Sans MT" style:font-name-complex="Mangal1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Gill Sans MT" fo:font-style="italic" style:font-style-asian="italic" style:font-name-complex="Mangal" style:font-style-complex="italic"/>
    </style:style>
    <style:style style:name="Addressee" style:family="paragraph" style:parent-style-name="Standard" style:default-outline-level="" style:list-style-name="" style:class="extra">
      <style:paragraph-properties fo:margin-left="5.08cm" fo:margin-right="0cm" fo:margin-top="0cm" fo:margin-bottom="0.106cm" fo:text-indent="0cm" style:auto-text-indent="false" text:number-lines="false" text:line-number="0"/>
      <style:text-properties style:font-name="Arial, Arial" style:font-name-complex="Arial, Arial1"/>
    </style:style>
    <style:style style:name="indirizzo" style:family="paragraph" style:parent-style-name="Addressee" style:default-outline-level="" style:list-style-name="">
      <style:paragraph-properties fo:margin-left="0cm" fo:margin-right="0cm" fo:text-indent="0cm" style:auto-text-indent="false" style:punctuation-wrap="hanging"/>
      <style:text-properties style:font-name="Times New Roman" fo:font-weight="bold" style:font-weight-asian="bold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margin-top="0cm" fo:margin-bottom="0.423cm" fo:text-align="justify" style:justify-single-word="false" fo:text-indent="1.501cm" style:auto-text-indent="false" style:punctuation-wrap="hanging">
        <style:tab-stops>
          <style:tab-stop style:position="1.501cm"/>
        </style:tab-stops>
      </style:paragraph-properties>
      <style:text-properties style:font-name="Gill Sans MT" style:font-name-complex="Gill Sans MT2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Gill Sans MT" style:font-name-complex="Arial, Arial1"/>
    </style:style>
    <style:style style:name="GroupWiseView" style:family="paragraph" style:default-outline-level="" style:list-style-name="">
      <style:paragraph-properties fo:orphans="2" fo:widows="2" style:writing-mode="lr-tb"/>
      <style:text-properties style:use-window-font-color="true" style:font-name="Tahoma" fo:font-size="10pt" style:font-name-asian="Times New Roman1" style:font-size-asian="10pt" style:font-name-complex="Tahoma1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-0.953cm" fo:margin-right="0cm" fo:text-align="justify" style:justify-single-word="false" fo:text-indent="0.953cm" style:auto-text-indent="false"/>
      <style:text-properties style:font-name="Gill Sans MT" style:font-name-complex="Tahoma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/>
      <style:text-properties style:font-name="Gill Sans M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0" fo:widows="0" style:punctuation-wrap="hanging"/>
      <style:text-properties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11" style:display-name="Titolo 11" style:family="paragraph" style:parent-style-name="Heading" style:default-outline-level="1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2z0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style:font-name-complex="Wingdings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1" style:family="text">
      <style:text-properties style:font-name="Times New Roman" style:font-name-asian="Times New Roman1" style:font-name-complex="Times New Roman1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4" style:family="text">
      <style:text-properties style:font-name="Courier New"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Elena Cominotto</meta:initial-creator>
    <meta:editing-cycles>67</meta:editing-cycles>
    <meta:print-date>2018-03-23T17:52:00</meta:print-date>
    <meta:creation-date>2018-03-24T07:08:00</meta:creation-date>
    <dc:date>2019-04-16T12:46:57.52</dc:date>
    <meta:editing-duration>PT1H49M58S</meta:editing-duration>
    <meta:generator>OpenOffice/4.1.6$Win32 OpenOffice.org_project/416m1$Build-9790</meta:generator>
    <dc:creator>Massimo Palma</dc:creator>
    <meta:document-statistic meta:table-count="0" meta:image-count="0" meta:object-count="0" meta:page-count="2" meta:paragraph-count="45" meta:word-count="837" meta:character-count="57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