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family-generic="swiss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ill Sans MT2" svg:font-family="'Gill Sans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3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</style:style>
    <style:style style:name="P5" style:family="paragraph" style:parent-style-name="Body_20_Text_20_2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6" style:family="paragraph" style:parent-style-name="Body_20_Text_20_2">
      <style:paragraph-properties fo:margin-left="0cm" fo:margin-right="0cm" fo:margin-top="0cm" fo:margin-bottom="0cm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style:font-size-complex="12pt"/>
    </style:style>
    <style:style style:name="P7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/>
      <style:text-properties style:font-size-complex="12pt"/>
    </style:style>
    <style:style style:name="P8" style:family="paragraph" style:parent-style-name="Body_20_Text_20_2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style:font-size-complex="12pt"/>
    </style:style>
    <style:style style:name="P9" style:family="paragraph" style:parent-style-name="Body_20_Text_20_2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501cm"/>
          <style:tab-stop style:position="1.905cm"/>
          <style:tab-stop style:position="8.255cm"/>
        </style:tab-stops>
      </style:paragraph-properties>
      <style:text-properties style:font-size-complex="12pt"/>
    </style:style>
    <style:style style:name="P10" style:family="paragraph" style:parent-style-name="Body_20_Text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style:font-size-complex="12pt"/>
    </style:style>
    <style:style style:name="P11" style:family="paragraph" style:parent-style-name="Body_20_Text_20_2">
      <style:paragraph-properties fo:margin-left="2.498cm" fo:margin-right="0cm" fo:margin-top="0cm" fo:margin-bottom="0cm" fo:text-align="start" style:justify-single-word="false" fo:text-indent="0cm" style:auto-text-indent="false">
        <style:tab-stops>
          <style:tab-stop style:position="1.501cm"/>
          <style:tab-stop style:position="1.905cm"/>
          <style:tab-stop style:position="7.001cm"/>
          <style:tab-stop style:position="10.186cm"/>
        </style:tab-stops>
      </style:paragraph-properties>
    </style:style>
    <style:style style:name="P12" style:family="paragraph" style:parent-style-name="Body_20_Text_20_2">
      <style:paragraph-properties fo:margin-left="2.498cm" fo:margin-right="0cm" fo:margin-top="0cm" fo:margin-bottom="0cm" fo:text-align="start" style:justify-single-word="false" fo:text-indent="0cm" style:auto-text-indent="false">
        <style:tab-stops>
          <style:tab-stop style:position="1.501cm"/>
          <style:tab-stop style:position="1.905cm"/>
          <style:tab-stop style:position="7.001cm"/>
          <style:tab-stop style:position="10.186cm"/>
        </style:tab-stops>
      </style:paragraph-properties>
      <style:text-properties style:font-size-complex="12pt"/>
    </style:style>
    <style:style style:name="P13" style:family="paragraph" style:parent-style-name="Body_20_Text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1.501cm"/>
          <style:tab-stop style:position="1.905cm"/>
          <style:tab-stop style:position="10.186cm"/>
        </style:tab-stops>
      </style:paragraph-properties>
      <style:text-properties fo:font-weight="bold" style:font-weight-asian="bold" style:font-size-complex="12pt" style:font-weight-complex="bold"/>
    </style:style>
    <style:style style:name="P14" style:family="paragraph" style:parent-style-name="Body_20_Text_20_2" style:list-style-name="L1">
      <style:paragraph-properties fo:margin-left="0cm" fo:margin-right="0cm" fo:margin-top="0cm" fo:margin-bottom="0cm" fo:text-indent="0cm" style:auto-text-indent="false"/>
      <style:text-properties style:font-size-complex="12pt"/>
    </style:style>
    <style:style style:name="P15" style:family="paragraph" style:parent-style-name="Body_20_Text_20_2" style:list-style-name="L1">
      <style:paragraph-properties fo:margin-left="0cm" fo:margin-right="0cm" fo:margin-top="0cm" fo:margin-bottom="0cm" fo:text-indent="0cm" style:auto-text-indent="false"/>
      <style:text-properties style:font-name="Gill Sans MT1" fo:font-size="12pt" style:font-size-asian="12pt" style:font-size-complex="12pt"/>
    </style:style>
    <style:style style:name="P16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501cm"/>
          <style:tab-stop style:position="1.905cm"/>
          <style:tab-stop style:position="10.186cm"/>
        </style:tab-stops>
      </style:paragraph-properties>
    </style:style>
    <style:style style:name="P17" style:family="paragraph" style:parent-style-name="Body_20_Text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Wingdings" style:font-size-complex="12pt"/>
    </style:style>
    <style:style style:name="T4" style:family="text">
      <style:text-properties style:font-name="Wingdings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INVASATI, TUTTI PAZZI PER I FIORI – 2019</text:p>
      <text:p text:style-name="P2">Scheda di partecipazione</text:p>
      <text:p text:style-name="P2"/>
      <text:p text:style-name="P6">La/il sottoscritta/o,</text:p>
      <text:p text:style-name="P6"/>
      <text:p text:style-name="P6">nome _________________________cognome ..___________________________________</text:p>
      <text:p text:style-name="P6"/>
      <text:p text:style-name="P6">codice fiscale ______________________ indirizzo _________________________________</text:p>
      <text:p text:style-name="P6"/>
      <text:p text:style-name="P6">CAP _______________città __________________________________________________</text:p>
      <text:p text:style-name="P6"/>
      <text:p text:style-name="P6">recapito telefonico___________________mail ____________________________________</text:p>
      <text:p text:style-name="P6"/>
      <text:p text:style-name="P3">in qualità di</text:p>
      <text:p text:style-name="P4"><text:span text:style-name="T3"></text:span><text:span text:style-name="T1"> privato</text:span></text:p>
      <text:p text:style-name="P4"><text:span text:style-name="T4"></text:span><text:span text:style-name="T5"> </text:span><text:span text:style-name="T1">legale rappresentante dell'Associazione__________________________________________</text:span></text:p>
      <text:p text:style-name="P7"/>
      <text:p text:style-name="P1">chiede</text:p>
      <text:p text:style-name="P7">di partecipare al mercatino nelle seguenti date</text:p>
      <text:p text:style-name="P17">(barrare la/e data/e che interessa/no)</text:p>
      <text:p text:style-name="P16"><text:span text:style-name="T1"/></text:p>
      <text:p text:style-name="P12"/>
      <text:p text:style-name="P11"><text:span text:style-name="T1"><text:tab/></text:span><text:span text:style-name="T3"></text:span><text:span text:style-name="T1"> 12 <text:s/>maggio 2019</text:span></text:p>
      <text:p text:style-name="P12"/>
      <text:p text:style-name="P11"><text:span text:style-name="T1"><text:tab/></text:span><text:span text:style-name="T3"></text:span><text:span text:style-name="T1"> 9 <text:s/>giugno 2019</text:span></text:p>
      <text:p text:style-name="P12"/>
      <text:p text:style-name="P11"><text:span text:style-name="T1"><text:tab/></text:span><text:span text:style-name="T3"></text:span><text:span text:style-name="T1"> 8 <text:s/>settembre 2019</text:span></text:p>
      <text:p text:style-name="P8"/>
      <text:p text:style-name="P10">con le seguenti tipologie di beni e prodotti _________________________________________</text:p>
      <text:p text:style-name="P10">________________________________________________________________________</text:p>
      <text:p text:style-name="P2"/>
      <text:p text:style-name="P2">dichiara</text:p>
      <text:list xml:id="list8257287060105443072" text:style-name="L1">
        <text:list-header>
          <text:p text:style-name="P14">- di conoscere e di impegnarsi a rispettare le linee guida per la partecipazione al mercatino – 2019 e di accettarne il contenuto;</text:p>
          <text:p text:style-name="P15">- di trovarsi nella condizione di scambiare o vendere in modo sporadico e occasionale prodotti e beni di proprietà;</text:p>
        </text:list-header>
      </text:list>
      <text:p text:style-name="P5">- di sollevare il Comune di Trieste da qualsiasi responsabilità nei confronti di espositori e visitatori, che possa derivare dalle merci esposte, nonché da qualsiasi responsabilità per danni causati da terzi alle merci esposte;</text:p>
      <text:p text:style-name="P5">- di autorizzare il Comune di Trieste al trattamento dei dati contenuti nella presente domanda, al fine esclusivo dell'organizzazione e gestione della manifestazione, compreso l'inserimento del nome nell'elenco degli operatori ammessi (Codice in materia di protezione di dati personali – D. Lgs. 30/06/2003, n. 196 e successive modifiche ed integrazioni).</text:p>
      <text:p text:style-name="P6"/>
      <text:p text:style-name="P4"><text:span text:style-name="T1">Allega alla presente richiesta </text:span><text:span text:style-name="T2">copia</text:span><text:span text:style-name="T1"> </text:span><text:span text:style-name="T2">di un documento di identità personale</text:span><text:span text:style-name="T1"> in corso di validità.</text:span></text:p>
      <text:p text:style-name="P8"/>
      <text:p text:style-name="P9">Data _______________________________<text:tab/>Firma ________________________________</text:p>
      <text:p text:style-name="P8"/>
      <text:p text:style-name="P8">Data di ricevimento (a cura dell'Ufficio)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family-generic="swiss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ill Sans MT2" svg:font-family="'Gill Sans MT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Gill Sans MT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1.27cm" fo:margin-bottom="0cm" fo:text-align="justify" style:justify-single-word="false" fo:text-indent="0.99cm" style:auto-text-indent="false" style:punctuation-wrap="hanging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Gill Sans MT" style:font-name-complex="Mangal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Gill Sans MT" fo:font-style="italic" style:font-style-asian="italic" style:font-name-complex="Mangal" style:font-style-complex="italic"/>
    </style:style>
    <style:style style:name="Addressee" style:family="paragraph" style:parent-style-name="Standard" style:default-outline-level="" style:list-style-name="" style:class="extra">
      <style:paragraph-properties fo:margin-left="5.08cm" fo:margin-right="0cm" fo:margin-top="0cm" fo:margin-bottom="0.106cm" fo:text-indent="0cm" style:auto-text-indent="false" text:number-lines="false" text:line-number="0"/>
      <style:text-properties style:font-name="Arial, Arial" style:font-name-complex="Arial, Arial1"/>
    </style:style>
    <style:style style:name="indirizzo" style:family="paragraph" style:parent-style-name="Addressee" style:default-outline-level="" style:list-style-name="">
      <style:paragraph-properties fo:margin-left="0cm" fo:margin-right="0cm" fo:text-indent="0cm" style:auto-text-indent="false" style:punctuation-wrap="hanging"/>
      <style:text-properties style:font-name="Times New Roman" fo:font-weight="bold" style:font-weight-asian="bold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margin-top="0cm" fo:margin-bottom="0.423cm" fo:text-align="justify" style:justify-single-word="false" fo:text-indent="1.501cm" style:auto-text-indent="false" style:punctuation-wrap="hanging">
        <style:tab-stops>
          <style:tab-stop style:position="1.501cm"/>
        </style:tab-stops>
      </style:paragraph-properties>
      <style:text-properties style:font-name="Gill Sans MT" style:font-name-complex="Gill Sans MT2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Gill Sans MT" style:font-name-complex="Arial, Arial1"/>
    </style:style>
    <style:style style:name="GroupWiseView" style:family="paragraph" style:default-outline-level="" style:list-style-name="">
      <style:paragraph-properties fo:orphans="2" fo:widows="2" style:writing-mode="lr-tb"/>
      <style:text-properties style:use-window-font-color="true" style:font-name="Tahoma" fo:font-size="10pt" style:font-name-asian="Times New Roman1" style:font-size-asian="10pt" style:font-name-complex="Tahoma1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953cm" fo:margin-right="0cm" fo:text-align="justify" style:justify-single-word="false" fo:text-indent="0.953cm" style:auto-text-indent="false"/>
      <style:text-properties style:font-name="Gill Sans MT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/>
      <style:text-properties style:font-name="Gill Sans M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 style:punctuation-wrap="hanging"/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11" style:display-name="Titolo 11" style:family="paragraph" style:parent-style-name="Heading" style:default-outline-level="1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1" style:family="text">
      <style:text-properties style:font-name="Times New Roman" style:font-name-asian="Times New Roman1" style:font-name-complex="Times New Roman1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Elena Cominotto</meta:initial-creator>
    <meta:editing-cycles>11</meta:editing-cycles>
    <meta:print-date>2017-02-14T14:38:00</meta:print-date>
    <meta:creation-date>2018-03-24T07:09:00</meta:creation-date>
    <dc:date>2019-03-06T12:22:56.76</dc:date>
    <meta:editing-duration>PT27M42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26" meta:character-count="1896"/>
    <dc:creator>Massimo Palm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